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weight-complex="normal"/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cm" fo:line-height="150%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Normale">
      <style:paragraph-properties fo:line-height="150%"/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0pt" style:font-style-complex="italic" style:font-weight-complex="normal"/>
    </style:style>
    <style:style style:name="P11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Normale">
      <style:paragraph-properties fo:line-height="150%"/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13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weight-complex="normal"/>
    </style:style>
    <style:style style:name="P1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tyle="italic" fo:font-weight="normal" style:font-style-asian="italic" style:font-weight-asian="normal" style:font-size-complex="10pt" style:font-style-complex="italic" style:font-weight-complex="normal"/>
    </style:style>
    <style:style style:name="P16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weight-complex="normal"/>
    </style:style>
    <style:style style:name="T6" style:family="text">
      <style:text-properties fo:font-style="italic" fo:font-weight="normal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dell' OIV di Gerenzago (PV)</text:p>
      <text:p text:style-name="P1"/>
      <text:p text:style-name="P2">Data di svolgimento della rilevazione:</text:p>
      <text:p text:style-name="P3">svoltasi presso la Casa Municipale di Gerenzago (PV) in data 30.01.2014</text:p>
      <text:p text:style-name="P8"><text:span text:style-name="Car._20_predefinito_20_paragrafo"><text:span text:style-name="T2"/></text:span></text:p>
      <text:p text:style-name="P4"/>
      <text:p text:style-name="P13">Estensione della rilevazione: </text:p>
      <text:p text:style-name="P13"/>
      <text:p text:style-name="P14">circoscritta all'attività dell'Ente Locale</text:p>
      <text:p text:style-name="P5"/>
      <text:p text:style-name="P6"><text:span text:style-name="Car._20_predefinito_20_paragrafo"><text:span text:style-name="T3">Procedure e modalità seguite per la rilevazione: </text:span></text:span></text:p>
      <text:p text:style-name="P6"><text:span text:style-name="Car._20_predefinito_20_paragrafo"><text:span text:style-name="T4">attraverso il </text:span></text:span><text:span text:style-name="T6">procedimento di verifica dell’attività svolta dagli Uffici per riscontrare l’adempimento degli obblighi di pubblicazione, mediante l'esame della documentazione e delle banche dati relative ai dati oggetto di attestazione,nonché colloqui con i responsabili della trasmissione dei dati.</text:span></text:p>
      <text:p text:style-name="P15">Inoltre è stata effettuata una verifica sul sito istituzionale, anche attraverso l’utilizzo di supporti informatici.</text:p>
      <text:p text:style-name="P10"/>
      <text:p text:style-name="P11">Aspetti critici riscontrati nel corso della rilevazione:</text:p>
      <text:p text:style-name="P12">il sito web istituzionale è oggetto di ammodernamento in forza dell'adempimento degli obblighi di legge ex D.Lgs.n. 33/2013 e Legge 190/2012, principalmente per la sezione “Amministrazione trasparente”.</text:p>
      <text:p text:style-name="P9"><text:span text:style-name="Car._20_predefinito_20_paragrafo"><text:span text:style-name="T5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>Gerenzago, 30.01.2014 </text:span></text:span></text:p>
      <text:p text:style-name="P7"><text:span text:style-name="Car._20_predefinito_20_paragrafo"><text:span text:style-name="T3">IN FEDE</text:span></text:span></text:p>
      <text:p text:style-name="P7"><text:span text:style-name="Car._20_predefinito_20_paragrafo"><text:span text:style-name="T3">Dott.ssa Maranta Colacicco</text:span></text:span></text:p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dc:creator>COMUNE GERENZAGO</dc:creator>
    <meta:creation-date>2013-12-19T15:41:00Z</meta:creation-date>
    <dc:date>2014-01-30T14:06:45.43</dc:date>
    <meta:editing-cycles>3</meta:editing-cycles>
    <meta:editing-duration>PT12S</meta:editing-duration>
    <meta:document-statistic meta:table-count="0" meta:image-count="0" meta:object-count="0" meta:page-count="1" meta:paragraph-count="13" meta:word-count="135" meta:character-count="1020"/>
    <meta:template xlink:type="simple" xlink:actuate="onRequest" xlink:title="" xlink:href="file:///C:/Users/COMUNE%20GERENZAGO%20SIN/AppData/Local/Microsoft/Windows/Temporary%20Internet%20Files/Content.IE5/ZGT0SJ4D/Allegato-3-Scheda-di-sintesi.odt/Normal.dotm"/>
  </office:meta>
</office:document-meta>
</file>